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8.04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Регулациони вентил-Манометар, поли кабл за ЦО2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2.</text:span><text:span text:style-name="T15">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oft-page-break/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8.04. <text:s/>до <text:s/></text:span><text:span text:style-name="T17">07.05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685995951950052683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2</meta:editing-cycles>
    <meta:print-date>2025-02-18T08:18:55.77</meta:print-date>
    <meta:creation-date>2023-02-02T10:19:00</meta:creation-date>
    <dc:date>2025-04-28T11:46:47.61</dc:date>
    <meta:editing-duration>PT7H29M24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56" meta:character-count="2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